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1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1600002:1096</text:p>
          </table:table-cell>
          <table:covered-table-cell/>
          <table:table-cell office:value-type="float" office:value="102446.61" table:style-name="ce20">
            <text:p>102446,61</text:p>
          </table:table-cell>
          <table:table-cell office:value-type="string" table:number-columns-spanned="2" table:number-rows-spanned="1" table:style-name="ce2">
            <text:p>21.02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BAD2F11DAE312974BBB6FDF86CE14843A20F61EB6F641A172B185DBF67C0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7:12:02Z</meta:creation-date>
    <dc:date>2023-03-07T07:12:02Z</dc:date>
  </office:meta>
</office:document-meta>
</file>